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5.7cm" style:rel-width="100%" table:align="left"/>
    </style:style>
    <style:style style:name="Таблица2.A" style:family="table-column">
      <style:table-column-properties style:column-width="25.7cm" style:rel-column-width="14570*"/>
    </style:style>
    <style:style style:name="Таблица2.1" style:family="table-row">
      <style:table-row-properties style:min-row-height="14.87cm"/>
    </style:style>
    <style:style style:name="Таблица3" style:family="table">
      <style:table-properties style:width="25.7cm" style:rel-width="100%" table:align="center"/>
    </style:style>
    <style:style style:name="Таблица3.A" style:family="table-column">
      <style:table-column-properties style:column-width="6.456cm" style:rel-column-width="3660*"/>
    </style:style>
    <style:style style:name="Таблица3.B" style:family="table-column">
      <style:table-column-properties style:column-width="2.182cm" style:rel-column-width="1237*"/>
    </style:style>
    <style:style style:name="Таблица3.C" style:family="table-column">
      <style:table-column-properties style:column-width="3.785cm" style:rel-column-width="2146*"/>
    </style:style>
    <style:style style:name="Таблица3.D" style:family="table-column">
      <style:table-column-properties style:column-width="4.193cm" style:rel-column-width="2377*"/>
    </style:style>
    <style:style style:name="Таблица3.E" style:family="table-column">
      <style:table-column-properties style:column-width="4.471cm" style:rel-column-width="2535*"/>
    </style:style>
    <style:style style:name="Таблица3.F" style:family="table-column">
      <style:table-column-properties style:column-width="4.613cm" style:rel-column-width="2615*"/>
    </style:style>
    <style:style style:name="Таблица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3.F1" style:family="table-cell">
      <style:table-cell-properties style:vertical-align="middle" fo:padding="0.049cm" fo:border="0.035cm solid #808080"/>
    </style:style>
    <style:style style:name="Таблица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3.F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3.C3" style:family="table-cell" style:data-style-name="N2">
      <style:table-cell-properties style:vertical-align="middle" fo:padding="0.049cm" fo:border-left="0.035cm solid #808080" fo:border-right="none" fo:border-top="none" fo:border-bottom="0.035cm solid #808080"/>
    </style:style>
    <style:style style:name="Таблица3.B6" style:family="table-cell" style:data-style-name="N0">
      <style:table-cell-properties style:vertical-align="middle" fo:padding="0.049cm" fo:border-left="0.035cm solid #808080" fo:border-right="none" fo:border-top="none" fo:border-bottom="0.035cm solid #808080"/>
    </style:style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margin-left="0.079cm" fo:margin-right="0.079cm" fo:margin-top="0.079cm" fo:margin-bottom="0.079cm" fo:text-indent="0cm" style:auto-text-indent="false" fo:padding="0cm" fo:border="none"/>
    </style:style>
    <style:style style:name="P4" style:family="paragraph" style:parent-style-name="Table_20_Contents">
      <style:paragraph-properties fo:margin-left="0.079cm" fo:margin-right="0.079cm" fo:margin-top="0.079cm" fo:margin-bottom="0.079cm" fo:text-align="end" style:justify-single-word="false" fo:text-indent="0cm" style:auto-text-indent="false" fo:padding="0cm" fo:border="none"/>
    </style:style>
    <style:style style:name="P5" style:family="paragraph" style:parent-style-name="Table_20_Contents">
      <style:paragraph-properties fo:margin-left="0.079cm" fo:margin-right="0.079cm" fo:margin-top="0.079cm" fo:margin-bottom="0.079cm" fo:text-align="center" style:justify-single-word="false" fo:text-indent="0cm" style:auto-text-indent="false" fo:padding="0cm" fo:border="none"/>
    </style:style>
    <style:style style:name="P6" style:family="paragraph" style:parent-style-name="Table_20_Contents">
      <style:paragraph-properties fo:margin-top="0.079cm" fo:margin-bottom="0.079cm" fo:text-align="center" style:justify-single-word="false" fo:padding="0cm" fo:border="none"/>
    </style:style>
    <style:style style:name="P7" style:family="paragraph" style:parent-style-name="Table_20_Contents">
      <style:paragraph-properties fo:margin-top="0.079cm" fo:margin-bottom="0.079cm" fo:padding="0cm" fo:border="none"/>
      <style:text-properties style:font-name="Arial1" fo:font-size="9pt"/>
    </style:style>
    <style:style style:name="P8" style:family="paragraph" style:parent-style-name="Table_20_Contents">
      <style:paragraph-properties fo:margin-top="0.079cm" fo:margin-bottom="0.079cm" fo:padding="0cm" fo:border="none"/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uk" fo:country="UA" fo:font-weight="bold" style:font-size-asian="14pt" style:font-weight-asian="bold" style:font-name-complex="Times New Roman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style:font-size-asian="12pt" style:font-name-complex="Times New Roman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style:font-name="Arial1" fo:font-size="9pt"/>
    </style:style>
    <style:style style:name="T2" style:family="text">
      <style:text-properties style:font-name="Arial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style:font-name="Times New Roman" fo:font-size="12pt" fo:language="uk" fo:country="UA" style:font-size-asian="12pt" style:font-name-complex="Times New Roman"/>
    </style:style>
    <style:style style:name="T6" style:family="text">
      <style:text-properties style:font-name="Times New Roman" fo:font-size="12pt" style:font-size-asian="12pt" style:font-name-complex="Times New Roman"/>
    </style:style>
    <style:style style:name="T7" style:family="text">
      <style:text-properties style:font-name="Times New Roman" fo:font-size="14pt" fo:language="uk" fo:country="UA" fo:font-weight="bold" style:font-size-asian="14pt" style:font-weight-asian="bold" style:font-name-complex="Times New Roman" style:font-size-complex="14pt"/>
    </style:style>
    <style:style style:name="T8" style:family="text">
      <style:text-properties fo:language="uk" fo:country="UA" fo:font-weight="bold" style:font-weight-asian="bold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ainer">
        <table:table table:name="Таблица2" table:style-name="Таблица2">
          <table:table-column table:style-name="Таблица2.A"/>
          <table:table-row table:style-name="Таблица2.1">
            <table:table-cell office:value-type="string">
              <text:p text:style-name="P4"><text:span text:style-name="Emphasis"><text:span text:style-name="T1">ЗАТВЕРДЖЕНО</text:span></text:span></text:p>
              <text:p text:style-name="P4"><text:span text:style-name="Emphasis"><text:span text:style-name="T1">Наказ Міністерства економічного розвитку і</text:span></text:span></text:p>
              <text:p text:style-name="P4"><text:span text:style-name="Emphasis"><text:span text:style-name="T1"><text:s/>торгівлі України 15 вересня 2014  N 1106</text:span></text:span></text:p>
              <text:p text:style-name="P5">Додаток до  </text:p>
              <text:p text:style-name="P5"><text:span text:style-name="Strong_20_Emphasis"><text:span text:style-name="T1">ТИМЧАСОВОГО РІЧНОГО ПЛАНУ ЗАКУПІВЕЛЬ/</text:span></text:span></text:p>
              <text:p text:style-name="P6"><text:span text:style-name="Strong_20_Emphasis"><text:span text:style-name="T1">РІЧНИЙ ПЛАН ЗАКУПІВЕЛ, ЩО ЗДІЙСНЮЮТЬСЯ БЕЗ ПРОВЕДЕННЯ</text:span></text:span></text:p>
              <text:p text:style-name="P6"><text:span text:style-name="Strong_20_Emphasis"><text:span text:style-name="T1">ПРОЦЕДУР ЗАКУПІВЕЛЬ</text:span></text:span></text:p>
              <text:p text:style-name="P6"><text:span text:style-name="Strong_20_Emphasis"><text:span text:style-name="T1">на 2018 рік</text:span></text:span><text:span text:style-name="T1"><text:line-break/> </text:span><text:span text:style-name="T2">Відділ культури і туризму Прилуцької міської ради, к</text:span><text:span text:style-name="T3">од ЄДРПОУ 26295145</text:span></text:p>
              <table:table table:name="Таблица3" table:style-name="Таблица3">
                <table:table-column table:style-name="Таблица3.A"/>
                <table:table-column table:style-name="Таблица3.B"/>
                <table:table-column table:style-name="Таблица3.C"/>
                <table:table-column table:style-name="Таблица3.D"/>
                <table:table-column table:style-name="Таблица3.E"/>
                <table:table-column table:style-name="Таблица3.F"/>
                <table:table-row>
                  <table:table-cell table:style-name="Таблица3.A1" office:value-type="string">
                    <text:p text:style-name="Table_20_Contents">Предмет закупівлі</text:p>
                  </table:table-cell>
                  <table:table-cell table:style-name="Таблица3.A1" office:value-type="string">
                    <text:p text:style-name="Table_20_Contents">Код КЕКВ (для бюджетних коштів)</text:p>
                  </table:table-cell>
                  <table:table-cell table:style-name="Таблица3.A1" office:value-type="string">
                    <text:p text:style-name="Table_20_Contents">Очікувана вартість предмета закупівлі</text:p>
                  </table:table-cell>
                  <table:table-cell table:style-name="Таблица3.A1" office:value-type="string">
                    <text:p text:style-name="Table_20_Contents">Процедура закупівлі</text:p>
                  </table:table-cell>
                  <table:table-cell table:style-name="Таблица3.A1" office:value-type="string">
                    <text:p text:style-name="Table_20_Contents">Орієнтовний початок проведення процедури закупівлі</text:p>
                  </table:table-cell>
                  <table:table-cell table:style-name="Таблица3.F1" office:value-type="string">
                    <text:p text:style-name="Table_20_Contents">Примітки</text:p>
                  </table:table-cell>
                </table:table-row>
                <table:table-row>
                  <table:table-cell table:style-name="Таблица3.A2" office:value-type="string">
                    <text:p text:style-name="P12">1</text:p>
                  </table:table-cell>
                  <table:table-cell table:style-name="Таблица3.A2" office:value-type="string">
                    <text:p text:style-name="P12">2</text:p>
                  </table:table-cell>
                  <table:table-cell table:style-name="Таблица3.A2" office:value-type="string">
                    <text:p text:style-name="P12">3</text:p>
                  </table:table-cell>
                  <table:table-cell table:style-name="Таблица3.A2" office:value-type="string">
                    <text:p text:style-name="P12">4</text:p>
                  </table:table-cell>
                  <table:table-cell table:style-name="Таблица3.A2" office:value-type="string">
                    <text:p text:style-name="P12">5</text:p>
                  </table:table-cell>
                  <table:table-cell table:style-name="Таблица3.F2" office:value-type="string">
                    <text:p text:style-name="P12">6</text:p>
                  </table:table-cell>
                </table:table-row>
                <table:table-row>
                  <table:table-cell table:style-name="Таблица3.A2" office:value-type="string">
                    <text:p text:style-name="P10">Канцелярське приладдя 17.12.7</text:p>
                  </table:table-cell>
                  <table:table-cell table:style-name="Таблица3.A2" office:value-type="string">
                    <text:p text:style-name="P10">2210</text:p>
                  </table:table-cell>
                  <table:table-cell table:style-name="Таблица3.C3" office:value-type="float" office:value="1000">
                    <text:p text:style-name="P12"><text:span text:style-name="T5">1000,00</text:span></text:p>
                  </table:table-cell>
                  <table:table-cell table:style-name="Таблица3.A2" office:value-type="string">
                    <text:p text:style-name="P10">Не застосовується</text:p>
                  </table:table-cell>
                  <table:table-cell table:style-name="Таблица3.A2" office:value-type="string">
                    <text:p text:style-name="P9">-</text:p>
                  </table:table-cell>
                  <table:table-cell table:style-name="Таблица3.F2" office:value-type="string">
                    <text:p text:style-name="P9">-</text:p>
                  </table:table-cell>
                </table:table-row>
                <table:table-row>
                  <table:table-cell table:style-name="Таблица3.A2" office:value-type="string">
                    <text:p text:style-name="P12"><text:span text:style-name="T6">Ремонт та заправка картриджів </text:span><text:span text:style-name="T5">95.11.1</text:span></text:p>
                  </table:table-cell>
                  <table:table-cell table:style-name="Таблица3.A2" office:value-type="string">
                    <text:p text:style-name="P10">2240</text:p>
                  </table:table-cell>
                  <table:table-cell table:style-name="Таблица3.C3" office:value-type="float" office:value="1000">
                    <text:p text:style-name="P10">1000,00</text:p>
                  </table:table-cell>
                  <table:table-cell table:style-name="Таблица3.A2" office:value-type="string">
                    <text:p text:style-name="P10">Не застосовується</text:p>
                  </table:table-cell>
                  <table:table-cell table:style-name="Таблица3.A2" office:value-type="string">
                    <text:p text:style-name="P2">-//-</text:p>
                  </table:table-cell>
                  <table:table-cell table:style-name="Таблица3.F2" office:value-type="string">
                    <text:p text:style-name="Table_20_Contents"/>
                  </table:table-cell>
                </table:table-row>
                <table:table-row>
                  <table:table-cell table:style-name="Таблица3.A2" office:value-type="string">
                    <text:p text:style-name="P11">Видатки на відрядження</text:p>
                  </table:table-cell>
                  <table:table-cell table:style-name="Таблица3.A2" office:value-type="string">
                    <text:p text:style-name="P10">2250</text:p>
                  </table:table-cell>
                  <table:table-cell table:style-name="Таблица3.C3" office:value-type="float" office:value="1000">
                    <text:p text:style-name="P10">1000,00</text:p>
                  </table:table-cell>
                  <table:table-cell table:style-name="Таблица3.A2" office:value-type="string">
                    <text:p text:style-name="P10">Не застосовується</text:p>
                  </table:table-cell>
                  <table:table-cell table:style-name="Таблица3.A2" office:value-type="string">
                    <text:p text:style-name="P9">-</text:p>
                  </table:table-cell>
                  <table:table-cell table:style-name="Таблица3.F2" office:value-type="string">
                    <text:p text:style-name="P9">-</text:p>
                  </table:table-cell>
                </table:table-row>
                <table:table-row>
                  <table:table-cell table:style-name="Таблица3.A2" office:value-type="string">
                    <text:p text:style-name="P2">РАЗОМ</text:p>
                  </table:table-cell>
                  <table:table-cell table:style-name="Таблица3.B6">
                    <text:p text:style-name="P2"/>
                  </table:table-cell>
                  <table:table-cell table:style-name="Таблица3.C3" office:value-type="float" office:value="3000">
                    <text:p text:style-name="P2">3000,00</text:p>
                  </table:table-cell>
                  <table:table-cell table:style-name="Таблица3.B6">
                    <text:p text:style-name="Table_20_Contents"/>
                  </table:table-cell>
                  <table:table-cell table:style-name="Таблица3.A2" office:value-type="string">
                    <text:p text:style-name="Table_20_Contents"/>
                  </table:table-cell>
                  <table:table-cell table:style-name="Таблица3.F2" office:value-type="string">
                    <text:p text:style-name="Table_20_Contents"/>
                  </table:table-cell>
                </table:table-row>
              </table:table>
              <text:p text:style-name="P3"> </text:p>
              <text:p text:style-name="P7">Затверджений рішенням комітету з конкурсних торгів  від 2 грудня  2014 року  N 22.</text:p>
              <text:p text:style-name="P8">Голова комітету з конкурсних торгів <text:s text:c="6"/></text:p>
              <text:p text:style-name="P1"><text:s/>Начальник відділу <text:s/>відділу культури і туризму <text:s text:c="90"/>МОВЧАН К.В.</text:p>
              <text:p text:style-name="P1"/>
              <text:p text:style-name="P1">Секретар комітету з конкурсних торгів</text:p>
              <text:p text:style-name="P1">Головний спеціаліст - бухгалтер <text:s text:c="115"/>ГОРДІЄНКО Н.О. <text:s text:c="19"/></text:p>
              <text:p text:style-name="P8"/>
            </table:table-cell>
          </table:table-row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20T15:15:30.31</meta:creation-date>
    <meta:print-date>2017-01-11T12:25:23.78</meta:print-date>
    <dc:date>2018-01-05T11:42:02.87</dc:date>
    <meta:editing-duration>PT6H12M34S</meta:editing-duration>
    <meta:editing-cycles>24</meta:editing-cycles>
    <meta:generator>OpenOffice/4.1.2$Win32 OpenOffice.org_project/412m3$Build-9782</meta:generator>
    <meta:document-statistic meta:table-count="2" meta:image-count="0" meta:object-count="0" meta:page-count="1" meta:paragraph-count="45" meta:word-count="133" meta:character-count="1149"/>
  </office:meta>
</office:document-meta>
</file>